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Standardstycketeckensnitt" style:family="text">
      <style:text-properties fo:font-size="14pt" style:font-size-asian="14pt" style:font-size-complex="14pt"/>
    </style:style>
    <style:style style:name="T1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T22" style:parent-style-name="Standardstycketeckensnit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Solna Minigolfklubb</text:p>
      <text:p text:style-name="P2">Inbjuder till Nationell tävling <text:s/>2023</text:p>
      <text:p text:style-name="P3"/>
      <text:p text:style-name="P4">Speldag: <text:s text:c="15"/>24 sep 09.00 2023</text:p>
      <text:p text:style-name="P5">Plats: <text:s text:c="21"/>Solna minigolf, Vintervägen 45 Solna</text:p>
      <text:p text:style-name="P6">Underlag: <text:s text:c="14"/>EB <text:s/></text:p>
      <text:p text:style-name="P7">antal varv: <text:s text:c="12"/>3 varv med ludvika efter<text:s/>andra</text:p>
      <text:p text:style-name="P8">Klassindelning: <text:s text:c="5"/>Klass A upp till 5,9 (EB handikapp)</text:p>
      <text:p text:style-name="P9"><text:s text:c="33"/>Klass B <text:s/>6 -11,9</text:p>
      <text:p text:style-name="P10"><text:s text:c="33"/>Klass C <text:s/>12 och uppåt</text:p>
      <text:p text:style-name="P11">Starttid: <text:s text:c="17"/>9.00</text:p>
      <text:p text:style-name="P12">Startavgift: <text:s text:c="12"/>400:- (ingår hamburgare, läsk, pommes frite.</text:p>
      <text:p text:style-name="P13">Träning: <text:s text:c="18"/>Allians klubbar fri träning tävlingsveckan</text:p>
      <text:p text:style-name="P14"><text:s text:c="34"/>Övriga fri träning lördagen 29 juli</text:p>
      <text:p text:style-name="P15">Anmälan: <text:s text:c="16"/>på Hcp online senast torsdag 21 sep</text:p>
      <text:p text:style-name="Normal"><text:span text:style-name="T16">Startavgiften: <text:s text:c="9"/>betalas i god tid till<text:s/></text:span><text:span text:style-name="T17">bg 761-5594</text:span></text:p>
      <text:p text:style-name="P18">Efteranmälan: <text:s text:c="8"/>senast fredag 22 sep kl 20.00 mot avgift 600:-</text:p>
      <text:p text:style-name="P19">Tävlingsledare: <text:s text:c="6"/>Lotta Dickman 0739-782254 , Filip Wahlmark</text:p>
      <text:p text:style-name="P20">Frågor: <text:s text:c="20"/>Bengt Braesch-Andersen 0707-603196</text:p>
      <text:p text:style-name="P21"/>
      <text:p text:style-name="Normal"><text:span text:style-name="T22">Välkomn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bengt braesch-andersen</dc:creator>
    <meta:creation-date>2023-06-28T16:32:00Z</meta:creation-date>
    <dc:date>2023-08-27T16:33:00Z</dc:date>
    <meta:template xlink:href="Normal" xlink:type="simple"/>
    <meta:editing-cycles>4</meta:editing-cycles>
    <meta:editing-duration>PT180S</meta:editing-duration>
    <meta:document-statistic meta:page-count="1" meta:paragraph-count="1" meta:word-count="155" meta:character-count="981" meta:row-count="6" meta:non-whitespace-character-count="827"/>
  </office:meta>
</office:document-meta>
</file>