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text-properties style:font-name="Times New Roman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margin-left="4.6cm" fo:margin-right="0cm" fo:text-indent="2.3cm" style:auto-text-indent="false"/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margin-left="4.6cm" fo:margin-right="0cm" fo:text-indent="-4.6cm" style:auto-text-indent="false"/>
      <style:text-properties style:font-name="Times New Roman" fo:font-size="15pt" style:font-size-asian="15pt" style:font-size-complex="1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5pt" style:font-size-asian="15pt" style:font-size-complex="15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Djulö BGK </text:span></text:p>
      <text:p text:style-name="P2"><text:span text:style-name="T2">Inbjuder till</text:span></text:p>
      <text:p text:style-name="P2"><text:span text:style-name="T2">Mellansvenska Cup Final 2017</text:span></text:p>
      <text:p text:style-name="P3"/>
      <text:p text:style-name="P1"><text:span text:style-name="T2">Speldag:<text:tab/><text:tab/><text:tab/>Lördag och Söndag</text:span> den 26-27 augusti</text:p>
      <text:p text:style-name="P3"/>
      <text:p text:style-name="P1"><text:span text:style-name="T2">Plats:<text:tab/><text:tab/><text:tab/>Djulö BGK</text:span></text:p>
      <text:p text:style-name="P3"/>
      <text:p text:style-name="P1"><text:span text:style-name="T2">Underlag:<text:tab/><text:tab/></text:span>Filt</text:p>
      <text:p text:style-name="P1"/>
      <text:p text:style-name="P1"><text:span text:style-name="T2">Starttid:<text:tab/><text:tab/><text:tab/></text:span>kl 09.00</text:p>
      <text:p text:style-name="P3"/>
      <text:p text:style-name="P1"><text:span text:style-name="T2">Startordning:<text:tab/><text:tab/>D-U-C-B-A</text:span></text:p>
      <text:p text:style-name="P3"/>
      <text:p text:style-name="P1"><text:span text:style-name="T2">Startavgift:<text:tab/><text:tab/>25</text:span>0kr betalas</text:p>
      <text:p text:style-name="P4">PÅ PLATS</text:p>
      <text:p text:style-name="P1"><text:span text:style-name="T2"><text:tab/><text:tab/><text:tab/>8</text:span>0kr ungdom</text:p>
      <text:p text:style-name="P3"/>
      <text:p text:style-name="P5"><text:span text:style-name="T2">Träning:<text:tab/><text:tab/></text:span>Fri träning hela Veckan augusti</text:p>
      <text:p text:style-name="P3"/>
      <text:p text:style-name="P1"><text:span text:style-name="T2">Anmälan:<text:tab/><text:tab/><text:tab/></text:span><text:bookmark text:name="_GoBack"/>Senast Onsdag 23 augusti i hcponline</text:p>
      <text:p text:style-name="P1"/>
      <text:p text:style-name="P1"><text:span text:style-name="T2">Tävlingsledare:<text:tab/><text:tab/>Ulf Lyxell 0763511681</text:span></text:p>
      <text:p text:style-name="P3"/>
      <text:p text:style-name="P1"/>
      <text:p text:style-name="P3"/>
      <text:p text:style-name="P1"><text:span text:style-name="T2">Tävlingsinformation:<text:tab/>All info om Cupen hittar ni i länken<text:line-break/><text:line-break/>http://www.msbgf.se/globalassets/mellansvenska-bangolfforbundet/dokument/info-cupen/agendan-2017-1.pd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sv" style:country-asian="S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sv" style:country-asian="S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r Helgesson</meta:initial-creator>
    <dc:creator>ulf lyx</dc:creator>
    <meta:editing-cycles>2</meta:editing-cycles>
    <meta:creation-date>2017-08-05T16:37:00</meta:creation-date>
    <dc:date>2017-08-11T09:50:43.11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59" meta: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